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unde</text:p>
      <text:p text:style-name="P1"/>
      <text:p text:style-name="P2">Thema: Kontrollarbeit. Sprawdzian wiadomości. </text:p>
      <text:p text:style-name="P2"/>
      <text:p text:style-name="P2"/>
      <text:p text:style-name="P2">Zgodnie z umową na dzisiejszej lekcji będziecie pisać sprawdziań z rozdizału 5. Proszę kliknąć w podany link <text:a xlink:type="simple" xlink:href="https://youtu.be/OpRTsApxNX0" text:style-name="Internet_20_link" text:visited-style-name="Visited_20_Internet_20_Link">https://youtu.be/OpRTsApxNX0</text:a> i wypełnić test. Proszę podpisać się imieniem i nazwiskiem. Nie trzeba przesyłać uzupełnionego testu, ponieważ po zakończeniu zostanie przesłany na moje konta na platformie. Sprawdzian proszę wykonać do 27. 05. do 20:00. </text:p>
      <text:p text:style-name="P2"><text:s/></text:p>
      <text:p text:style-name="P4">W związku z tym, że piszecie test – w środę nie ma lekcji onlin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Jewiarz</meta:initial-creator>
    <meta:creation-date>2020-05-26T13:24:01.59</meta:creation-date>
    <dc:date>2020-05-26T13:41:46.33</dc:date>
    <dc:creator>Anna Jewiarz</dc:creator>
    <meta:editing-duration>PT17M5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5" meta:word-count="69" meta:character-count="478"/>
  </office:meta>
</office:document-meta>
</file>